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25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fo:border="none"/>
      <style:text-properties fo:font-size="9pt" style:font-size-asian="9pt" style:font-size-complex="9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E4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Zone de texte 2" form:control-implementation="ooo:com.sun.star.form.component.TextField" xml:id="control1" form:id="control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" form:id="control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2"/></text:p>
            </form:textarea>
            <form:textarea form:name="Zone de texte 1" form:control-implementation="ooo:com.sun.star.form.component.TextField" xml:id="control3" form:id="control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2"/></text:p>
            </form:textarea>
            <form:textarea form:name="Zone de texte 1" form:control-implementation="ooo:com.sun.star.form.component.TextField" xml:id="control4" form:id="control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3"/></text:p>
            </form:textarea>
            <form:textarea form:name="Zone de texte 1" form:control-implementation="ooo:com.sun.star.form.component.TextField" xml:id="control5" form:id="control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" form:id="control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" form:id="control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" form:id="control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9" form:id="control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10" form:id="control1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1" form:id="control1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2" form:id="control1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3" form:id="control1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4" form:id="control1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15" form:id="control1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6" form:id="control1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7" form:id="control1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8" form:id="control1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19" form:id="control1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20" form:id="control2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1" form:id="control2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2" form:id="control2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3" form:id="control2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4" form:id="control2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25" form:id="control2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6" form:id="control2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7" form:id="control2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8" form:id="control2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29" form:id="control2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30" form:id="control3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1" form:id="control3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2" form:id="control3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3" form:id="control3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4" form:id="control3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35" form:id="control3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6" form:id="control3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7" form:id="control3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8" form:id="control3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39" form:id="control3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40" form:id="control4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1" form:id="control4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2" form:id="control4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3" form:id="control4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4" form:id="control4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45" form:id="control4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6" form:id="control4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7" form:id="control4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8" form:id="control4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49" form:id="control4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50" form:id="control5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1" form:id="control5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2" form:id="control5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3" form:id="control5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4" form:id="control5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55" form:id="control5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6" form:id="control5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7" form:id="control5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8" form:id="control5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59" form:id="control5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60" form:id="control6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1" form:id="control6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2" form:id="control6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3" form:id="control6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4" form:id="control6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65" form:id="control6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6" form:id="control6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7" form:id="control6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8" form:id="control6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69" form:id="control6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70" form:id="control7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1" form:id="control7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2" form:id="control7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3" form:id="control7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4" form:id="control7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75" form:id="control7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6" form:id="control7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7" form:id="control7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8" form:id="control7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79" form:id="control7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80" form:id="control80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1" form:id="control81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2" form:id="control82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3" form:id="control83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4" form:id="control84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2" form:control-implementation="ooo:com.sun.star.form.component.TextField" xml:id="control85" form:id="control85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6" form:id="control86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7" form:id="control87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8" form:id="control88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  <form:textarea form:name="Zone de texte 1" form:control-implementation="ooo:com.sun.star.form.component.TextField" xml:id="control89" form:id="control89" form:input-required="false" form:convert-empty-to-null="true">
              <form:properties>
                <form:property form:property-name="CharColorLumMod" office:value-type="float" office:value="10000"/>
                <form:property form:property-name="CharColorLumOff" office:value-type="float" office:value="0"/>
                <form:property form:property-name="CharColorTheme" office:value-type="float" office:value="-1"/>
                <form:property form:property-name="CharColorTintOrShade" office:value-type="float" office:value="0"/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 text:style-name="P1"><text:span text:style-name="T1"/></text:p>
            </form:textarea>
          </form:form>
        </office:forms>
        <table:shapes>
          <draw:control draw:z-index="1" draw:name="Forme1" draw:style-name="gr1" draw:text-style-name="P2" svg:width="14.962cm" svg:height="0.962cm" svg:x="4.553cm" svg:y="5.445cm" draw:control="control2"/>
          <draw:control draw:z-index="2" draw:name="Forme1" draw:style-name="gr1" draw:text-style-name="P2" svg:width="15.538cm" svg:height="1.612cm" svg:x="4.087cm" svg:y="6.604cm" draw:control="control3"/>
          <draw:control draw:z-index="3" draw:name="Forme1" draw:style-name="gr1" draw:text-style-name="P2" svg:width="2.331cm" svg:height="0.963cm" svg:x="6.211cm" svg:y="8.411cm" draw:control="control4"/>
        </table:shapes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4" table:number-columns-repeated="251" table:default-cell-style-name="Default"/>
        <table:table-column table:style-name="co5" table:number-columns-repeated="767" table:default-cell-style-name="Default"/>
        <table:table-column table:style-name="co6" table:default-cell-style-name="Default"/>
        <table:table-row table:style-name="ro1">
          <table:table-cell table:style-name="ce10"/>
          <table:table-cell table:style-name="ce24"/>
          <table:table-cell table:style-name="ce4" table:number-columns-repeated="3"/>
          <table:table-cell table:style-name="ce23" table:number-columns-repeated="1018"/>
          <table:table-cell/>
        </table:table-row>
        <table:table-row table:style-name="ro1" table:number-rows-repeated="2">
          <table:table-cell table:style-name="ce11"/>
          <table:table-cell table:style-name="ce24"/>
          <table:table-cell table:style-name="ce4" table:number-columns-repeated="3"/>
          <table:table-cell table:style-name="ce23" table:number-columns-repeated="1018"/>
          <table:table-cell/>
        </table:table-row>
        <table:table-row table:style-name="ro1" table:number-rows-repeated="3">
          <table:table-cell table:style-name="ce10"/>
          <table:table-cell table:style-name="ce24"/>
          <table:table-cell table:style-name="ce4" table:number-columns-repeated="3"/>
          <table:table-cell table:style-name="ce23" table:number-columns-repeated="1018"/>
          <table:table-cell/>
        </table:table-row>
        <table:table-row table:style-name="ro2">
          <table:table-cell table:style-name="ce12" office:value-type="string" calcext:value-type="string" table:number-columns-spanned="5" table:number-rows-spanned="1">
            <text:p>Etat récapitulatif des factures acquittées</text:p>
          </table:table-cell>
          <table:covered-table-cell table:number-columns-repeated="4" table:style-name="ce4"/>
          <table:table-cell table:style-name="ce23" table:number-columns-repeated="1018"/>
          <table:table-cell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3">
          <table:table-cell table:style-name="ce5"/>
          <table:table-cell table:style-name="ce31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Nom du maître d’ouvrage : </text:p>
          </table:table-cell>
          <table:table-cell table:style-name="ce26"/>
          <table:table-cell table:style-name="ce16"/>
          <table:table-cell table:style-name="ce26"/>
          <table:table-cell table:style-name="Default"/>
          <table:table-cell table:number-columns-repeated="1019"/>
        </table:table-row>
        <table:table-row table:style-name="ro5">
          <table:table-cell table:style-name="ce16"/>
          <table:table-cell table:style-name="ce26"/>
          <table:table-cell table:style-name="ce16"/>
          <table:table-cell table:style-name="ce26"/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Libellé <text:s/>de <text:s/>l’opération : <text:s/></text:p>
          </table:table-cell>
          <table:table-cell table:style-name="ce26"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16"/>
          <table:table-cell table:style-name="ce26"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6" office:value-type="string" calcext:value-type="string">
            <text:p>DETR / DSIL / DSID / FNADT / FV année :</text:p>
          </table:table-cell>
          <table:table-cell table:style-name="ce26" table:number-columns-repeated="3"/>
          <table:table-cell table:style-name="Default"/>
          <table:table-cell table:style-name="ce15"/>
          <table:table-cell table:number-columns-repeated="1018"/>
        </table:table-row>
        <table:table-row table:style-name="ro3">
          <table:table-cell table:style-name="ce18"/>
          <table:table-cell table:style-name="Default" table:number-columns-repeated="4"/>
          <table:table-cell table:number-columns-repeated="1019"/>
        </table:table-row>
        <table:table-header-rows>
          <table:table-row table:style-name="ro6">
            <table:table-cell table:style-name="ce9" office:value-type="string" calcext:value-type="string">
              <text:p>Nom du fournisseur</text:p>
            </table:table-cell>
            <table:table-cell table:style-name="ce9" office:value-type="string" calcext:value-type="string">
              <text:p>Date</text:p>
            </table:table-cell>
            <table:table-cell table:style-name="ce9" office:value-type="string" calcext:value-type="string">
              <text:p>N° de</text:p>
            </table:table-cell>
            <table:table-cell table:style-name="ce9" office:value-type="string" calcext:value-type="string">
              <text:p>Date de</text:p>
            </table:table-cell>
            <table:table-cell table:style-name="ce9" office:value-type="string" calcext:value-type="string">
              <text:p>Montant HT</text:p>
            </table:table-cell>
            <table:table-cell table:number-columns-repeated="1019"/>
          </table:table-row>
          <table:table-row table:style-name="ro6">
            <table:table-cell table:style-name="ce13"/>
            <table:table-cell table:style-name="ce37" office:value-type="string" calcext:value-type="string">
              <text:p>de la facture</text:p>
            </table:table-cell>
            <table:table-cell table:style-name="ce37" office:value-type="string" calcext:value-type="string">
              <text:p>mandat</text:p>
            </table:table-cell>
            <table:table-cell table:style-name="ce37" office:value-type="string" calcext:value-type="string">
              <text:p>mandatement</text:p>
            </table:table-cell>
            <table:table-cell table:style-name="ce37"/>
            <table:table-cell table:number-columns-repeated="2"/>
            <table:table-cell table:style-name="ce52"/>
            <table:table-cell table:number-columns-repeated="1016"/>
          </table:table-row>
        </table:table-header-rows>
        <table:table-row table:style-name="ro7">
          <table:table-cell>
            <draw:control draw:z-index="0" draw:name="Forme1" draw:style-name="gr1" draw:text-style-name="P2" svg:width="5.87cm" svg:height="1.278cm" svg:x="0.027cm" svg:y="0.054cm" draw:control="control1"/>
          </table:table-cell>
          <table:table-cell>
            <draw:control draw:z-index="7" draw:name="Forme1_0" draw:style-name="gr1" draw:text-style-name="P2" svg:width="2.863cm" svg:height="1.294cm" svg:x="0.024cm" svg:y="0.065cm" draw:control="control8"/>
          </table:table-cell>
          <table:table-cell>
            <draw:control draw:z-index="6" draw:name="Forme1" draw:style-name="gr1" draw:text-style-name="P2" svg:width="2.908cm" svg:height="1.232cm" svg:x="0.027cm" svg:y="0.079cm" draw:control="control7"/>
          </table:table-cell>
          <table:table-cell>
            <draw:control draw:z-index="4" draw:name="Forme1" draw:style-name="gr1" draw:text-style-name="P2" svg:width="2.77cm" svg:height="1.257cm" svg:x="0.11cm" svg:y="0.107cm" draw:control="control5"/>
          </table:table-cell>
          <table:table-cell>
            <draw:control draw:z-index="5" draw:name="Forme1" draw:style-name="gr1" draw:text-style-name="P2" svg:width="4.801cm" svg:height="1.286cm" svg:x="0.087cm" svg:y="0.078cm" draw:control="control6"/>
          </table:table-cell>
          <table:table-cell table:style-name="ce54" table:number-columns-repeated="1019"/>
        </table:table-row>
        <table:table-row table:style-name="ro7">
          <table:table-cell>
            <draw:control draw:z-index="9" draw:name="Forme1" draw:style-name="gr1" draw:text-style-name="P2" svg:width="5.87cm" svg:height="1.278cm" svg:x="0.027cm" svg:y="0.059cm" draw:control="control10"/>
          </table:table-cell>
          <table:table-cell>
            <draw:control draw:z-index="13" draw:name="Forme1_0" draw:style-name="gr1" draw:text-style-name="P2" svg:width="2.863cm" svg:height="1.294cm" svg:x="0.024cm" svg:y="0.07cm" draw:control="control14"/>
          </table:table-cell>
          <table:table-cell>
            <draw:control draw:z-index="12" draw:name="Forme1" draw:style-name="gr1" draw:text-style-name="P2" svg:width="2.908cm" svg:height="1.232cm" svg:x="0.027cm" svg:y="0.084cm" draw:control="control13"/>
          </table:table-cell>
          <table:table-cell>
            <draw:control draw:z-index="10" draw:name="Forme1" draw:style-name="gr1" draw:text-style-name="P2" svg:width="2.77cm" svg:height="1.257cm" svg:x="0.11cm" svg:y="0.112cm" draw:control="control11"/>
          </table:table-cell>
          <table:table-cell>
            <draw:control draw:z-index="11" draw:name="Forme1" draw:style-name="gr1" draw:text-style-name="P2" svg:width="4.801cm" svg:height="1.286cm" svg:x="0.087cm" svg:y="0.083cm" draw:control="control12"/>
          </table:table-cell>
          <table:table-cell table:style-name="ce54" table:number-columns-repeated="1019"/>
        </table:table-row>
        <table:table-row table:style-name="ro7">
          <table:table-cell>
            <draw:control draw:z-index="14" draw:name="Forme1" draw:style-name="gr1" draw:text-style-name="P2" svg:width="5.87cm" svg:height="1.278cm" svg:x="0.027cm" svg:y="0.054cm" draw:control="control15"/>
          </table:table-cell>
          <table:table-cell>
            <draw:control draw:z-index="18" draw:name="Forme1_0" draw:style-name="gr1" draw:text-style-name="P2" svg:width="2.863cm" svg:height="1.294cm" svg:x="0.024cm" svg:y="0.065cm" draw:control="control19"/>
          </table:table-cell>
          <table:table-cell>
            <draw:control draw:z-index="17" draw:name="Forme1" draw:style-name="gr1" draw:text-style-name="P2" svg:width="2.908cm" svg:height="1.232cm" svg:x="0.027cm" svg:y="0.079cm" draw:control="control18"/>
          </table:table-cell>
          <table:table-cell>
            <draw:control draw:z-index="15" draw:name="Forme1" draw:style-name="gr1" draw:text-style-name="P2" svg:width="2.77cm" svg:height="1.257cm" svg:x="0.11cm" svg:y="0.107cm" draw:control="control16"/>
          </table:table-cell>
          <table:table-cell>
            <draw:control draw:z-index="16" draw:name="Forme1" draw:style-name="gr1" draw:text-style-name="P2" svg:width="4.801cm" svg:height="1.286cm" svg:x="0.087cm" svg:y="0.078cm" draw:control="control17"/>
          </table:table-cell>
          <table:table-cell table:style-name="ce54" table:number-columns-repeated="1019"/>
        </table:table-row>
        <table:table-row table:style-name="ro7">
          <table:table-cell>
            <draw:control draw:z-index="19" draw:name="Forme1" draw:style-name="gr1" draw:text-style-name="P2" svg:width="5.87cm" svg:height="1.278cm" svg:x="0.027cm" svg:y="0.054cm" draw:control="control20"/>
          </table:table-cell>
          <table:table-cell>
            <draw:control draw:z-index="23" draw:name="Forme1_0" draw:style-name="gr1" draw:text-style-name="P2" svg:width="2.863cm" svg:height="1.294cm" svg:x="0.024cm" svg:y="0.065cm" draw:control="control24"/>
          </table:table-cell>
          <table:table-cell>
            <draw:control draw:z-index="22" draw:name="Forme1" draw:style-name="gr1" draw:text-style-name="P2" svg:width="2.908cm" svg:height="1.232cm" svg:x="0.027cm" svg:y="0.079cm" draw:control="control23"/>
          </table:table-cell>
          <table:table-cell>
            <draw:control draw:z-index="20" draw:name="Forme1" draw:style-name="gr1" draw:text-style-name="P2" svg:width="2.77cm" svg:height="1.257cm" svg:x="0.11cm" svg:y="0.107cm" draw:control="control21"/>
          </table:table-cell>
          <table:table-cell>
            <draw:control draw:z-index="21" draw:name="Forme1" draw:style-name="gr1" draw:text-style-name="P2" svg:width="4.801cm" svg:height="1.286cm" svg:x="0.087cm" svg:y="0.078cm" draw:control="control22"/>
          </table:table-cell>
          <table:table-cell table:style-name="ce54" table:number-columns-repeated="1019"/>
        </table:table-row>
        <table:table-row table:style-name="ro7">
          <table:table-cell>
            <draw:control draw:z-index="24" draw:name="Forme1" draw:style-name="gr1" draw:text-style-name="P2" svg:width="5.87cm" svg:height="1.278cm" svg:x="0.027cm" svg:y="0.059cm" draw:control="control25"/>
          </table:table-cell>
          <table:table-cell>
            <draw:control draw:z-index="28" draw:name="Forme1_0" draw:style-name="gr1" draw:text-style-name="P2" svg:width="2.863cm" svg:height="1.294cm" svg:x="0.024cm" svg:y="0.07cm" draw:control="control29"/>
          </table:table-cell>
          <table:table-cell>
            <draw:control draw:z-index="27" draw:name="Forme1" draw:style-name="gr1" draw:text-style-name="P2" svg:width="2.908cm" svg:height="1.232cm" svg:x="0.027cm" svg:y="0.084cm" draw:control="control28"/>
          </table:table-cell>
          <table:table-cell>
            <draw:control draw:z-index="25" draw:name="Forme1" draw:style-name="gr1" draw:text-style-name="P2" svg:width="2.77cm" svg:height="1.257cm" svg:x="0.11cm" svg:y="0.112cm" draw:control="control26"/>
          </table:table-cell>
          <table:table-cell>
            <draw:control draw:z-index="26" draw:name="Forme1" draw:style-name="gr1" draw:text-style-name="P2" svg:width="4.801cm" svg:height="1.286cm" svg:x="0.087cm" svg:y="0.083cm" draw:control="control27"/>
          </table:table-cell>
          <table:table-cell table:style-name="ce54" table:number-columns-repeated="1019"/>
        </table:table-row>
        <table:table-row table:style-name="ro7">
          <table:table-cell>
            <draw:control draw:z-index="29" draw:name="Forme1" draw:style-name="gr1" draw:text-style-name="P2" svg:width="5.87cm" svg:height="1.278cm" svg:x="0.027cm" svg:y="0.054cm" draw:control="control30"/>
          </table:table-cell>
          <table:table-cell>
            <draw:control draw:z-index="33" draw:name="Forme1_0" draw:style-name="gr1" draw:text-style-name="P2" svg:width="2.863cm" svg:height="1.294cm" svg:x="0.024cm" svg:y="0.065cm" draw:control="control34"/>
          </table:table-cell>
          <table:table-cell>
            <draw:control draw:z-index="32" draw:name="Forme1" draw:style-name="gr1" draw:text-style-name="P2" svg:width="2.908cm" svg:height="1.232cm" svg:x="0.027cm" svg:y="0.079cm" draw:control="control33"/>
          </table:table-cell>
          <table:table-cell>
            <draw:control draw:z-index="30" draw:name="Forme1" draw:style-name="gr1" draw:text-style-name="P2" svg:width="2.77cm" svg:height="1.257cm" svg:x="0.11cm" svg:y="0.107cm" draw:control="control31"/>
          </table:table-cell>
          <table:table-cell>
            <draw:control draw:z-index="31" draw:name="Forme1" draw:style-name="gr1" draw:text-style-name="P2" svg:width="4.801cm" svg:height="1.286cm" svg:x="0.087cm" svg:y="0.078cm" draw:control="control32"/>
          </table:table-cell>
          <table:table-cell table:style-name="ce54" table:number-columns-repeated="1019"/>
        </table:table-row>
        <table:table-row table:style-name="ro7">
          <table:table-cell>
            <draw:control draw:z-index="34" draw:name="Forme1" draw:style-name="gr1" draw:text-style-name="P2" svg:width="5.87cm" svg:height="1.278cm" svg:x="0.027cm" svg:y="0.054cm" draw:control="control35"/>
          </table:table-cell>
          <table:table-cell>
            <draw:control draw:z-index="38" draw:name="Forme1_0" draw:style-name="gr1" draw:text-style-name="P2" svg:width="2.863cm" svg:height="1.294cm" svg:x="0.024cm" svg:y="0.065cm" draw:control="control39"/>
          </table:table-cell>
          <table:table-cell>
            <draw:control draw:z-index="37" draw:name="Forme1" draw:style-name="gr1" draw:text-style-name="P2" svg:width="2.908cm" svg:height="1.232cm" svg:x="0.027cm" svg:y="0.079cm" draw:control="control38"/>
          </table:table-cell>
          <table:table-cell>
            <draw:control draw:z-index="35" draw:name="Forme1" draw:style-name="gr1" draw:text-style-name="P2" svg:width="2.77cm" svg:height="1.257cm" svg:x="0.11cm" svg:y="0.107cm" draw:control="control36"/>
          </table:table-cell>
          <table:table-cell>
            <draw:control draw:z-index="36" draw:name="Forme1" draw:style-name="gr1" draw:text-style-name="P2" svg:width="4.801cm" svg:height="1.286cm" svg:x="0.087cm" svg:y="0.078cm" draw:control="control37"/>
          </table:table-cell>
          <table:table-cell table:style-name="ce54" table:number-columns-repeated="1019"/>
        </table:table-row>
        <table:table-row table:style-name="ro7">
          <table:table-cell>
            <draw:control draw:z-index="39" draw:name="Forme1" draw:style-name="gr1" draw:text-style-name="P2" svg:width="5.87cm" svg:height="1.278cm" svg:x="0.027cm" svg:y="0.059cm" draw:control="control40"/>
          </table:table-cell>
          <table:table-cell>
            <draw:control draw:z-index="43" draw:name="Forme1_0" draw:style-name="gr1" draw:text-style-name="P2" svg:width="2.863cm" svg:height="1.294cm" svg:x="0.024cm" svg:y="0.07cm" draw:control="control44"/>
          </table:table-cell>
          <table:table-cell>
            <draw:control draw:z-index="42" draw:name="Forme1" draw:style-name="gr1" draw:text-style-name="P2" svg:width="2.908cm" svg:height="1.232cm" svg:x="0.027cm" svg:y="0.084cm" draw:control="control43"/>
          </table:table-cell>
          <table:table-cell>
            <draw:control draw:z-index="40" draw:name="Forme1" draw:style-name="gr1" draw:text-style-name="P2" svg:width="2.77cm" svg:height="1.257cm" svg:x="0.11cm" svg:y="0.112cm" draw:control="control41"/>
          </table:table-cell>
          <table:table-cell>
            <draw:control draw:z-index="41" draw:name="Forme1" draw:style-name="gr1" draw:text-style-name="P2" svg:width="4.801cm" svg:height="1.286cm" svg:x="0.087cm" svg:y="0.083cm" draw:control="control42"/>
          </table:table-cell>
          <table:table-cell table:style-name="ce54" table:number-columns-repeated="1019"/>
        </table:table-row>
        <table:table-row table:style-name="ro7">
          <table:table-cell>
            <draw:control draw:z-index="44" draw:name="Forme1" draw:style-name="gr1" draw:text-style-name="P2" svg:width="5.87cm" svg:height="1.278cm" svg:x="0.027cm" svg:y="0.059cm" draw:control="control45"/>
          </table:table-cell>
          <table:table-cell>
            <draw:control draw:z-index="48" draw:name="Forme1_0" draw:style-name="gr1" draw:text-style-name="P2" svg:width="2.863cm" svg:height="1.294cm" svg:x="0.024cm" svg:y="0.07cm" draw:control="control49"/>
          </table:table-cell>
          <table:table-cell>
            <draw:control draw:z-index="47" draw:name="Forme1" draw:style-name="gr1" draw:text-style-name="P2" svg:width="2.908cm" svg:height="1.232cm" svg:x="0.027cm" svg:y="0.084cm" draw:control="control48"/>
          </table:table-cell>
          <table:table-cell>
            <draw:control draw:z-index="45" draw:name="Forme1" draw:style-name="gr1" draw:text-style-name="P2" svg:width="2.77cm" svg:height="1.257cm" svg:x="0.11cm" svg:y="0.112cm" draw:control="control46"/>
          </table:table-cell>
          <table:table-cell>
            <draw:control draw:z-index="46" draw:name="Forme1" draw:style-name="gr1" draw:text-style-name="P2" svg:width="4.801cm" svg:height="1.286cm" svg:x="0.087cm" svg:y="0.083cm" draw:control="control47"/>
          </table:table-cell>
          <table:table-cell table:style-name="ce54" table:number-columns-repeated="1019"/>
        </table:table-row>
        <table:table-row table:style-name="ro7">
          <table:table-cell>
            <draw:control draw:z-index="49" draw:name="Forme1" draw:style-name="gr1" draw:text-style-name="P2" svg:width="5.87cm" svg:height="1.278cm" svg:x="0.027cm" svg:y="0.054cm" draw:control="control50"/>
          </table:table-cell>
          <table:table-cell>
            <draw:control draw:z-index="53" draw:name="Forme1_0" draw:style-name="gr1" draw:text-style-name="P2" svg:width="2.863cm" svg:height="1.294cm" svg:x="0.024cm" svg:y="0.065cm" draw:control="control54"/>
          </table:table-cell>
          <table:table-cell>
            <draw:control draw:z-index="52" draw:name="Forme1" draw:style-name="gr1" draw:text-style-name="P2" svg:width="2.908cm" svg:height="1.232cm" svg:x="0.027cm" svg:y="0.079cm" draw:control="control53"/>
          </table:table-cell>
          <table:table-cell>
            <draw:control draw:z-index="50" draw:name="Forme1" draw:style-name="gr1" draw:text-style-name="P2" svg:width="2.77cm" svg:height="1.257cm" svg:x="0.11cm" svg:y="0.107cm" draw:control="control51"/>
          </table:table-cell>
          <table:table-cell>
            <draw:control draw:z-index="51" draw:name="Forme1" draw:style-name="gr1" draw:text-style-name="P2" svg:width="4.801cm" svg:height="1.286cm" svg:x="0.087cm" svg:y="0.078cm" draw:control="control52"/>
          </table:table-cell>
          <table:table-cell table:style-name="ce54" table:number-columns-repeated="1019"/>
        </table:table-row>
        <table:table-row table:style-name="ro7">
          <table:table-cell>
            <draw:control draw:z-index="54" draw:name="Forme1" draw:style-name="gr1" draw:text-style-name="P2" svg:width="5.87cm" svg:height="1.278cm" svg:x="0.027cm" svg:y="0.059cm" draw:control="control55"/>
          </table:table-cell>
          <table:table-cell>
            <draw:control draw:z-index="58" draw:name="Forme1_0" draw:style-name="gr1" draw:text-style-name="P2" svg:width="2.863cm" svg:height="1.294cm" svg:x="0.024cm" svg:y="0.07cm" draw:control="control59"/>
          </table:table-cell>
          <table:table-cell>
            <draw:control draw:z-index="57" draw:name="Forme1" draw:style-name="gr1" draw:text-style-name="P2" svg:width="2.908cm" svg:height="1.232cm" svg:x="0.027cm" svg:y="0.084cm" draw:control="control58"/>
          </table:table-cell>
          <table:table-cell>
            <draw:control draw:z-index="55" draw:name="Forme1" draw:style-name="gr1" draw:text-style-name="P2" svg:width="2.77cm" svg:height="1.257cm" svg:x="0.11cm" svg:y="0.112cm" draw:control="control56"/>
          </table:table-cell>
          <table:table-cell>
            <draw:control draw:z-index="56" draw:name="Forme1" draw:style-name="gr1" draw:text-style-name="P2" svg:width="4.801cm" svg:height="1.286cm" svg:x="0.087cm" svg:y="0.083cm" draw:control="control57"/>
          </table:table-cell>
          <table:table-cell table:style-name="ce54" table:number-columns-repeated="1019"/>
        </table:table-row>
        <table:table-row table:style-name="ro7">
          <table:table-cell>
            <draw:control draw:z-index="59" draw:name="Forme1" draw:style-name="gr1" draw:text-style-name="P2" svg:width="5.87cm" svg:height="1.278cm" svg:x="0.027cm" svg:y="0.059cm" draw:control="control60"/>
          </table:table-cell>
          <table:table-cell>
            <draw:control draw:z-index="63" draw:name="Forme1_0" draw:style-name="gr1" draw:text-style-name="P2" svg:width="2.863cm" svg:height="1.294cm" svg:x="0.024cm" svg:y="0.07cm" draw:control="control64"/>
          </table:table-cell>
          <table:table-cell>
            <draw:control draw:z-index="62" draw:name="Forme1" draw:style-name="gr1" draw:text-style-name="P2" svg:width="2.908cm" svg:height="1.232cm" svg:x="0.027cm" svg:y="0.084cm" draw:control="control63"/>
          </table:table-cell>
          <table:table-cell>
            <draw:control draw:z-index="60" draw:name="Forme1" draw:style-name="gr1" draw:text-style-name="P2" svg:width="2.77cm" svg:height="1.257cm" svg:x="0.11cm" svg:y="0.112cm" draw:control="control61"/>
          </table:table-cell>
          <table:table-cell>
            <draw:control draw:z-index="61" draw:name="Forme1" draw:style-name="gr1" draw:text-style-name="P2" svg:width="4.801cm" svg:height="1.286cm" svg:x="0.087cm" svg:y="0.083cm" draw:control="control62"/>
          </table:table-cell>
          <table:table-cell table:style-name="ce54" table:number-columns-repeated="1019"/>
        </table:table-row>
        <table:table-row table:style-name="ro7">
          <table:table-cell>
            <draw:control draw:z-index="64" draw:name="Forme1" draw:style-name="gr1" draw:text-style-name="P2" svg:width="5.87cm" svg:height="1.278cm" svg:x="0.027cm" svg:y="0.054cm" draw:control="control65"/>
          </table:table-cell>
          <table:table-cell>
            <draw:control draw:z-index="68" draw:name="Forme1_0" draw:style-name="gr1" draw:text-style-name="P2" svg:width="2.863cm" svg:height="1.294cm" svg:x="0.024cm" svg:y="0.065cm" draw:control="control69"/>
          </table:table-cell>
          <table:table-cell>
            <draw:control draw:z-index="67" draw:name="Forme1" draw:style-name="gr1" draw:text-style-name="P2" svg:width="2.908cm" svg:height="1.232cm" svg:x="0.027cm" svg:y="0.079cm" draw:control="control68"/>
          </table:table-cell>
          <table:table-cell>
            <draw:control draw:z-index="65" draw:name="Forme1" draw:style-name="gr1" draw:text-style-name="P2" svg:width="2.77cm" svg:height="1.257cm" svg:x="0.11cm" svg:y="0.107cm" draw:control="control66"/>
          </table:table-cell>
          <table:table-cell>
            <draw:control draw:z-index="66" draw:name="Forme1" draw:style-name="gr1" draw:text-style-name="P2" svg:width="4.801cm" svg:height="1.286cm" svg:x="0.087cm" svg:y="0.078cm" draw:control="control67"/>
          </table:table-cell>
          <table:table-cell table:style-name="ce54" table:number-columns-repeated="1019"/>
        </table:table-row>
        <table:table-row table:style-name="ro7">
          <table:table-cell>
            <draw:control draw:z-index="69" draw:name="Forme1" draw:style-name="gr1" draw:text-style-name="P2" svg:width="5.87cm" svg:height="1.278cm" svg:x="0.027cm" svg:y="0.054cm" draw:control="control70"/>
          </table:table-cell>
          <table:table-cell>
            <draw:control draw:z-index="73" draw:name="Forme1_0" draw:style-name="gr1" draw:text-style-name="P2" svg:width="2.863cm" svg:height="1.294cm" svg:x="0.024cm" svg:y="0.065cm" draw:control="control74"/>
          </table:table-cell>
          <table:table-cell>
            <draw:control draw:z-index="72" draw:name="Forme1" draw:style-name="gr1" draw:text-style-name="P2" svg:width="2.908cm" svg:height="1.232cm" svg:x="0.027cm" svg:y="0.079cm" draw:control="control73"/>
          </table:table-cell>
          <table:table-cell>
            <draw:control draw:z-index="70" draw:name="Forme1" draw:style-name="gr1" draw:text-style-name="P2" svg:width="2.77cm" svg:height="1.257cm" svg:x="0.11cm" svg:y="0.107cm" draw:control="control71"/>
          </table:table-cell>
          <table:table-cell>
            <draw:control draw:z-index="71" draw:name="Forme1" draw:style-name="gr1" draw:text-style-name="P2" svg:width="4.801cm" svg:height="1.286cm" svg:x="0.087cm" svg:y="0.078cm" draw:control="control72"/>
          </table:table-cell>
          <table:table-cell table:style-name="ce54" table:number-columns-repeated="1019"/>
        </table:table-row>
        <table:table-row table:style-name="ro7">
          <table:table-cell>
            <draw:control draw:z-index="74" draw:name="Forme1" draw:style-name="gr1" draw:text-style-name="P2" svg:width="5.87cm" svg:height="1.278cm" svg:x="0.027cm" svg:y="0.059cm" draw:control="control75"/>
          </table:table-cell>
          <table:table-cell>
            <draw:control draw:z-index="78" draw:name="Forme1_0" draw:style-name="gr1" draw:text-style-name="P2" svg:width="2.863cm" svg:height="1.294cm" svg:x="0.024cm" svg:y="0.07cm" draw:control="control79"/>
          </table:table-cell>
          <table:table-cell>
            <draw:control draw:z-index="77" draw:name="Forme1" draw:style-name="gr1" draw:text-style-name="P2" svg:width="2.908cm" svg:height="1.232cm" svg:x="0.027cm" svg:y="0.084cm" draw:control="control78"/>
          </table:table-cell>
          <table:table-cell>
            <draw:control draw:z-index="75" draw:name="Forme1" draw:style-name="gr1" draw:text-style-name="P2" svg:width="2.77cm" svg:height="1.257cm" svg:x="0.11cm" svg:y="0.112cm" draw:control="control76"/>
          </table:table-cell>
          <table:table-cell>
            <draw:control draw:z-index="76" draw:name="Forme1" draw:style-name="gr1" draw:text-style-name="P2" svg:width="4.801cm" svg:height="1.286cm" svg:x="0.087cm" svg:y="0.083cm" draw:control="control77"/>
          </table:table-cell>
          <table:table-cell table:style-name="ce54" table:number-columns-repeated="1019"/>
        </table:table-row>
        <table:table-row table:style-name="ro7">
          <table:table-cell>
            <draw:control draw:z-index="79" draw:name="Forme1" draw:style-name="gr1" draw:text-style-name="P2" svg:width="5.87cm" svg:height="1.278cm" svg:x="0.027cm" svg:y="0.054cm" draw:control="control80"/>
          </table:table-cell>
          <table:table-cell>
            <draw:control draw:z-index="83" draw:name="Forme1_0" draw:style-name="gr1" draw:text-style-name="P2" svg:width="2.863cm" svg:height="1.294cm" svg:x="0.024cm" svg:y="0.065cm" draw:control="control84"/>
          </table:table-cell>
          <table:table-cell>
            <draw:control draw:z-index="82" draw:name="Forme1" draw:style-name="gr1" draw:text-style-name="P2" svg:width="2.908cm" svg:height="1.232cm" svg:x="0.027cm" svg:y="0.079cm" draw:control="control83"/>
          </table:table-cell>
          <table:table-cell>
            <draw:control draw:z-index="80" draw:name="Forme1" draw:style-name="gr1" draw:text-style-name="P2" svg:width="2.77cm" svg:height="1.257cm" svg:x="0.11cm" svg:y="0.107cm" draw:control="control81"/>
          </table:table-cell>
          <table:table-cell>
            <draw:control draw:z-index="81" draw:name="Forme1" draw:style-name="gr1" draw:text-style-name="P2" svg:width="4.801cm" svg:height="1.286cm" svg:x="0.087cm" svg:y="0.078cm" draw:control="control82"/>
          </table:table-cell>
          <table:table-cell table:style-name="ce54" table:number-columns-repeated="1019"/>
        </table:table-row>
        <table:table-row table:style-name="ro7">
          <table:table-cell>
            <draw:control draw:z-index="84" draw:name="Forme1" draw:style-name="gr1" draw:text-style-name="P2" svg:width="5.87cm" svg:height="1.278cm" svg:x="0.027cm" svg:y="0.054cm" draw:control="control85"/>
          </table:table-cell>
          <table:table-cell>
            <draw:control draw:z-index="88" draw:name="Forme1_0" draw:style-name="gr1" draw:text-style-name="P2" svg:width="2.863cm" svg:height="1.294cm" svg:x="0.024cm" svg:y="0.065cm" draw:control="control89"/>
          </table:table-cell>
          <table:table-cell>
            <draw:control draw:z-index="87" draw:name="Forme1" draw:style-name="gr1" draw:text-style-name="P2" svg:width="2.908cm" svg:height="1.232cm" svg:x="0.027cm" svg:y="0.079cm" draw:control="control88"/>
          </table:table-cell>
          <table:table-cell>
            <draw:control draw:z-index="85" draw:name="Forme1" draw:style-name="gr1" draw:text-style-name="P2" svg:width="2.77cm" svg:height="1.257cm" svg:x="0.11cm" svg:y="0.107cm" draw:control="control86"/>
          </table:table-cell>
          <table:table-cell>
            <draw:control draw:z-index="86" draw:name="Forme1" draw:style-name="gr1" draw:text-style-name="P2" svg:width="4.801cm" svg:height="1.286cm" svg:x="0.087cm" svg:y="0.078cm" draw:control="control87"/>
          </table:table-cell>
          <table:table-cell table:style-name="ce54" table:number-columns-repeated="1019"/>
        </table:table-row>
        <table:table-row table:style-name="ro8">
          <table:table-cell table:style-name="ce15" table:number-columns-repeated="3"/>
          <table:table-cell table:style-name="ce42" office:value-type="string" calcext:value-type="string">
            <text:p>TOTAL</text:p>
          </table:table-cell>
          <table:table-cell table:style-name="ce43">
            <draw:control draw:z-index="8" draw:name="Forme1_1" draw:style-name="gr1" draw:text-style-name="P2" svg:width="4.801cm" svg:height="1.286cm" svg:x="0.075cm" svg:y="-0.032cm" draw:control="control9"/>
          </table:table-cell>
          <table:table-cell table:number-columns-repeated="1019"/>
        </table:table-row>
        <table:table-row table:style-name="ro9">
          <table:table-cell table:style-name="ce17"/>
          <table:table-cell table:style-name="ce15"/>
          <table:table-cell table:style-name="ce41"/>
          <table:table-cell table:style-name="ce15"/>
          <table:table-cell table:style-name="ce40"/>
          <table:table-cell table:number-columns-repeated="1019"/>
        </table:table-row>
        <table:table-row table:style-name="ro9">
          <table:table-cell table:style-name="ce17" office:value-type="string" calcext:value-type="string">
            <text:p>Fait à </text:p>
          </table:table-cell>
          <table:table-cell table:style-name="ce15"/>
          <table:table-cell table:style-name="ce41" office:value-type="string" calcext:value-type="string">
            <text:p>le</text:p>
          </table:table-cell>
          <table:table-cell table:style-name="ce15"/>
          <table:table-cell table:style-name="ce40"/>
          <table:table-cell table:number-columns-repeated="1019"/>
        </table:table-row>
        <table:table-row table:style-name="ro9">
          <table:table-cell table:style-name="ce17"/>
          <table:table-cell table:style-name="ce15"/>
          <table:table-cell table:style-name="ce41"/>
          <table:table-cell table:style-name="ce15"/>
          <table:table-cell table:style-name="ce40"/>
          <table:table-cell table:number-columns-repeated="1019"/>
        </table:table-row>
        <table:table-row table:style-name="ro9">
          <table:table-cell table:style-name="ce30" office:value-type="string" calcext:value-type="string">
            <text:p>Signature du maître d'ouvrage :</text:p>
          </table:table-cell>
          <table:table-cell table:style-name="Default"/>
          <table:table-cell table:style-name="ce47" office:value-type="string" calcext:value-type="string">
            <text:p>Visa du comptable public :</text:p>
          </table:table-cell>
          <table:table-cell table:style-name="Default"/>
          <table:table-cell table:style-name="ce23"/>
          <table:table-cell table:number-columns-repeated="1019"/>
        </table:table-row>
        <table:table-row table:style-name="ro9" table:number-rows-repeated="2">
          <table:table-cell table:style-name="ce23"/>
          <table:table-cell table:style-name="Default" table:number-columns-repeated="3"/>
          <table:table-cell table:style-name="ce23"/>
          <table:table-cell table:number-columns-repeated="1019"/>
        </table:table-row>
        <table:table-row table:style-name="ro3" table:number-rows-repeated="6">
          <table:table-cell table:style-name="Default" table:number-columns-repeated="5"/>
          <table:table-cell table:number-columns-repeated="1019"/>
        </table:table-row>
        <table:table-row table:style-name="ro3" table:number-rows-repeated="2">
          <table:table-cell table:style-name="Default"/>
          <table:table-cell table:style-name="ce32"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Default"/>
          <table:table-cell table:style-name="ce32"/>
          <table:table-cell table:style-name="Default" table:number-columns-repeated="3"/>
          <table:table-cell table:number-columns-repeated="1019"/>
        </table:table-row>
      </table:table>
      <table:named-expressions>
        <table:named-range table:name="Excel_BuiltIn_Print_Area_1" table:base-cell-address="$Feuil1.$A$1" table:cell-range-address="$Feuil1.$A$7:.$E$41" table:range-usable-as="print-range"/>
        <table:named-range table:name="Excel_BuiltIn_Print_Titles_1" table:base-cell-address="$Feuil1.$A$1" table:cell-range-address="$Feuil1.$A$16:.$IV$17" table:range-usable-as="repeat-column repeat-row"/>
        <table:named-expression table:name="_1036482817_1" table:base-cell-address="$Feuil1.$A$1" table:expression="$feuil1.$#ref !$#REF 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 €</number:text>
    </number:number-style>
    <number:number-style style:name="N150">
      <number:number number:decimal-places="0" number:min-decimal-places="0" number:min-integer-digits="1" number:grouping="true"/>
      <number:text>-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€</number:text>
    </number:number-style>
    <number:number-style style:name="N151">
      <style:text-properties fo:color="#ff0000"/>
      <number:number number:decimal-places="0" number:min-decimal-places="0" number:min-integer-digits="1" number:grouping="true"/>
      <number:text>-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 €</number:text>
    </number:number-style>
    <number:number-style style:name="N153">
      <number:number number:decimal-places="2" number:min-decimal-places="2" number:min-integer-digits="1" number:grouping="true"/>
      <number:text>-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€</number:text>
    </number:number-style>
    <number:number-style style:name="N154">
      <style:text-properties fo:color="#ff0000"/>
      <number:number number:decimal-places="2" number:min-decimal-places="2" number:min-integer-digits="1" number:grouping="true"/>
      <number:text>- €</number:text>
      <style:map style:condition="value()&gt;=0" style:apply-style-name="N154P0"/>
    </number:number-style>
    <number:number-style style:name="N158P0" style:volatile="true">
      <number:number number:decimal-places="0" number:min-decimal-places="0" number:min-integer-digits="1" number:grouping="true"/>
      <number:text>  € </number:text>
    </number:number-style>
    <number:number-style style:name="N158P1" style:volatile="true">
      <number:number number:decimal-places="0" number:min-decimal-places="0" number:min-integer-digits="1" number:grouping="true"/>
      <number:text>- € </number:text>
    </number:number-style>
    <number:number-style style:name="N158P2" style:volatile="true">
      <number:text> - 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    </number:text>
    </number:number-style>
    <number:number-style style:name="N162P1" style:volatile="true">
      <number:number number:decimal-places="0" number:min-decimal-places="0" number:min-integer-digits="1" number:grouping="true"/>
      <number:text>-    </number:text>
    </number:number-style>
    <number:number-style style:name="N162P2" style:volatile="true">
      <number:text> -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€ </number:text>
    </number:number-style>
    <number:number-style style:name="N166P1" style:volatile="true">
      <number:number number:decimal-places="2" number:min-decimal-places="2" number:min-integer-digits="1" number:grouping="true"/>
      <number:text>- € </number:text>
    </number:number-style>
    <number:number-style style:name="N166P2" style:volatile="true">
      <number:text>-</number:text>
      <number:number number:decimal-places="0" number:min-decimal-places="0" number:min-integer-digits="0"/>
      <number:text> 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</number:text>
    </number:number-style>
    <number:number-style style:name="N170P1" style:volatile="true">
      <number:number number:decimal-places="2" number:min-decimal-places="2" number:min-integer-digits="1" number:grouping="true"/>
      <number:text>-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0.499cm" fo:margin-bottom="2cm" fo:margin-left="1cm" fo:margin-right="1cm" style:shadow="none" style:first-page-number="continue" style:scale-to="6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1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size="12pt" fo:font-weight="bold"/>
    </style:style>
    <style:style style:name="MT4" style:family="text">
      <style:text-properties fo:font-size="12pt" fo:font-weight="bold" style:font-size-asian="9.5pt" style:font-size-complex="9.5pt"/>
    </style:style>
    <style:style style:name="MT5" style:family="text">
      <style:text-properties fo:font-weight="bold" style:font-size-asian="9.5pt" style:font-size-complex="9.5pt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PageStyle_5f_Feuil1" style:display-name="PageStyle_Feuil1" style:page-layout-name="Mpm1">
      <style:header>
        <text:p><text:span text:style-name="MT1"/></text:p>
        <text:p><text:span text:style-name="MT1"/></text:p>
      </style:header>
      <style:header-left style:display="false">
        <text:p><text:span text:style-name="MT2">ANNEXE III</text:span></text:p>
      </style:header-left>
      <style:header-first style:display="false"/>
      <style:footer>
        <style:region-left>
          <text:p><text:span text:style-name="MT3"><text:s text:c="76"/></text:span><text:span text:style-name="MT4"><text:s/></text:span></text:p>
          <text:p><text:span text:style-name="MT5"/></text:p>
        </style:region-left>
        <style:region-center>
          <text:p>Préfecture de l’Ain - 45 avenue Alsace-Lorraine - CS 80400 - <text:s/>01012 <text:s/>BOURG-EN-BRESSE CEDEX </text:p>
          <text:p>Téléphone : 04.74.32.30.00 <text:s text:c="5"/>Site internet : www.ain.gouv.fr </text:p>
        </style:region-center>
      </style:footer>
      <style:footer-left style:display="false">
        <style:region-left>
          <text:p><text:span text:style-name="MT6">à retourner à la Préfecture de l'Ain, direction de l'animation interministérielle, bureau du développament durable,</text:span></text:p>
          <text:p><text:span text:style-name="MT6">à l'attention de Mme MAGNIEN</text:span></text:p>
          <text:p><text:span text:style-name="MT7">joindre les factures correspondantes et une attestation d'achèvement des travaux</text:span></text:p>
        </style:region-lef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8-17T11:59:36.185000000</meta:creation-date>
    <dc:language>fr-FR</dc:language>
    <meta:editing-cycles>1</meta:editing-cycles>
    <meta:editing-duration>P0D</meta:editing-duration>
    <meta:document-statistic meta:table-count="1" meta:cell-count="17" meta:object-count="89"/>
    <meta:user-defined meta:name="Info 1"/>
    <meta:user-defined meta:name="Info 2"/>
    <meta:user-defined meta:name="Info 3"/>
    <meta:user-defined meta:name="Info 4"/>
  </office:meta>
</office:document-meta>
</file>